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0.5pt" style:text-underline-style="solid" style:text-underline-width="auto" style:text-underline-color="font-color" style:font-size-asian="10.5pt" style:font-name-complex="Arial" style:font-size-complex="10.5pt"/>
    </style:style>
    <style:style style:name="P2" style:family="paragraph" style:parent-style-name="Standard">
      <style:text-properties style:font-name="Arial" fo:font-size="10.5pt" style:font-size-asian="10.5pt" style:font-name-complex="Arial" style:font-size-complex="10.5pt"/>
    </style:style>
    <style:style style:name="P3" style:family="paragraph" style:parent-style-name="Standard" style:master-page-name="Standard">
      <style:paragraph-properties style:page-number="auto"/>
      <style:text-properties style:font-name="Arial" fo:font-size="10.5pt" style:text-underline-style="solid" style:text-underline-width="auto" style:text-underline-color="font-color" fo:font-weight="bold" style:font-size-asian="10.5pt" style:font-weight-asian="bold" style:font-name-complex="Arial" style:font-size-complex="10.5pt" style:font-weight-complex="bold"/>
    </style:style>
    <style:style style:name="T1" style:family="text">
      <style:text-properties style:font-name="Arial" fo:font-size="10.5pt" style:font-size-asian="10.5pt" style:font-name-complex="Arial" style:font-size-complex="10.5pt"/>
    </style:style>
    <style:style style:name="T2" style:family="text">
      <style:text-properties style:font-name="Arial" fo:font-size="10.5pt" fo:background-color="#ffff00" style:font-size-asian="10.5pt" style:font-name-complex="Arial" style:font-size-complex="10.5pt"/>
    </style:style>
    <style:style style:name="T3" style:family="text">
      <style:text-properties style:font-name="Arial" fo:font-size="10.5pt" fo:background-color="#ffff00" style:font-size-asian="10.5pt" style:font-name-complex="Arial" style:font-size-complex="10.5pt"/>
    </style:style>
    <style:style style:name="T4" style:family="text">
      <style:text-properties style:font-name="Arial" fo:font-size="10.5pt" style:font-size-asian="10.5pt" style:font-name-complex="Arial" style:font-size-complex="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rms of Service</text:p>
      <text:p text:style-name="P2"/>
      <text:p text:style-name="P2">By purchasing our products and services you are agreeing to be bound by these Terms of Service. </text:p>
      <text:p text:style-name="P2"/>
      <text:p text:style-name="Standard"><text:span text:style-name="T1">This Terms of Service was last updated: </text:span><text:span text:style-name="T2">DATE HERE</text:span></text:p>
      <text:p text:style-name="P2"/>
      <text:p text:style-name="P1">Payment</text:p>
      <text:p text:style-name="P2"/>
      <text:p text:style-name="P2">All payments are due at purchase in U.S. Dollars by credit card (Visa/MasterCard/American Express).</text:p>
      <text:p text:style-name="P2"/>
      <text:p text:style-name="P1">Shipping</text:p>
      <text:p text:style-name="P2"/>
      <text:p text:style-name="Standard"><text:span text:style-name="T1">Shipping will be paid for by the buyer in the amount agreed upon by </text:span><text:span text:style-name="T2">COMPANY NAME HERE</text:span><text:span text:style-name="T1"> at the time of purchase. If an item is lost during shipping, the total cost of item, including shipping, will be refunded to the buyer by </text:span><text:span text:style-name="T2">COMPANY NAME HERE</text:span><text:span text:style-name="T1">. If an item is damaged during shipping, </text:span><text:span text:style-name="T2">COMPANY NAME HERE</text:span><text:span text:style-name="T1"> will not be held responsible.</text:span></text:p>
      <text:p text:style-name="P2"/>
      <text:p text:style-name="P1">Refunds/Returns</text:p>
      <text:p text:style-name="P2"/>
      <text:p text:style-name="Standard"><text:span text:style-name="T1">Products may be returned on a case by case basis for a refund determined by management. Return requests should be sent to </text:span><text:span text:style-name="T2">EMAIL ADDRESS HERE</text:span><text:span text:style-name="T1"> no later than </text:span><text:span text:style-name="T2">NUMBER OF DAYS HERE</text:span><text:span text:style-name="T1"> from purchase date.</text:span></text:p>
      <text:p text:style-name="P2"/>
      <text:p text:style-name="P2">No refunds shall be offered for services that have started.</text:p>
      <text:p text:style-name="P2"/>
      <text:p text:style-name="P1">Termination &amp; Cancellation</text:p>
      <text:p text:style-name="P2"/>
      <text:p text:style-name="Standard"><text:span text:style-name="T2">COMPANY NAME HERE</text:span><text:span text:style-name="T1"> reserves the right to terminate access to services at any time, with or without cause, and with or without notice.</text:span></text:p>
      <text:p text:style-name="P2"/>
      <text:p text:style-name="P2">Client may cancel services at any time with email an notification.</text:p>
      <text:p text:style-name="P2"/>
      <text:p text:style-name="P1">Disclaimer</text:p>
      <text:p text:style-name="P2"/>
      <text:p text:style-name="P2">Our products and services are provided "as is", at your own risk, without express or implied warranty or condition of any kind. We disclaim any warranties of merchantability, fitness for a particular purpose or non-infringement.</text:p>
      <text:p text:style-name="P2"/>
      <text:p text:style-name="P2">We will have no responsibility for any harm to your computer system that results from your access to or use of our products and services.</text:p>
      <text:p text:style-name="P2"/>
      <text:p text:style-name="P2">To the fullest extent permitted by law, in no event will we, our affiliates, officers, employees, agents, suppliers or licensors be liable for A) any direct, special, incidental, punitive, exemplary or consequential (including loss of use, data, business, or profits) damages, regardless of legal theory, whether or not we have been warned of the possibility of such damages, and if a remedy fails of its essential purpose; B) aggregate liability for all claims relating to our service more than the great of $25 or the amount paid by you to us.</text:p>
      <text:p text:style-name="P2"/>
      <text:p text:style-name="P1">Governing Law</text:p>
      <text:p text:style-name="P2"/>
      <text:p text:style-name="Standard"><text:span text:style-name="T1">This Terms of Service is governed in accordance with the laws of </text:span><text:span text:style-name="T2">YOUR STATE HERE</text:span><text:span text:style-name="T1">.</text:span></text:p>
      <text:p text:style-name="P2"/>
      <text:p text:style-name="Standard"><text:span text:style-name="T1">All claims arising out of or relating to our Terms of Service and other polices must be litigated exclusively in the Federal or State courts of </text:span><text:span text:style-name="T2">YOUR CITY HERE</text:span><text:span text:style-name="T1">, </text:span><text:span text:style-name="T2">YOUR STATE HERE</text:span><text:span text:style-name="T1">, and both parties consent to venue and personal jurisdiction there.</text:span></text:p>
      <text:p text:style-name="P2"/>
      <text:p text:style-name="P2"><text:soft-page-break/>Our Terms of Service and other policies constitute the entire and exclusive agreement between you and us, and supersede and replace any other agreements. Our terms create no third party beneficiary rights. If we fail to enforce a particular provision it does not represent a waiver of our right to do so later.</text:p>
      <text:p text:style-name="P2"/>
      <text:p text:style-name="P2">If a provision is found unenforceable the remaining provisions of our terms will remain in full effect and an enforceable term will be substituted reflecting our intent as closely as possible.</text:p>
      <text:p text:style-name="P2"/>
      <text:p text:style-name="P1">Copyright Notice</text:p>
      <text:p text:style-name="P2"/>
      <text:p text:style-name="P2">Our products and services are protected by copyright, trademark, and other laws of both the United States and Foreign Countries. These terms do not grant you any rights to use our trademarks, logos, or other brand features.</text:p>
      <text:p text:style-name="P2"/>
      <text:p text:style-name="P1">Communications</text:p>
      <text:p text:style-name="P2"/>
      <text:p text:style-name="Standard"><text:span text:style-name="T1">For questions about our Terms Of Service contact us at </text:span><text:span text:style-name="T2">YOUR EMAIL ADDRESS AND/OR PHONE NUMBER HERE</text:span><text:span text:style-name="T1">.</text:span></text:p>
      <text:p text:style-name="P2"/>
      <text:p text:style-name="P1">Changes to Our Terms of Service</text:p>
      <text:p text:style-name="P2"/>
      <text:p text:style-name="Standard"><text:span text:style-name="T1">Our Terms of Service may change from time to time. Y</text:span><text:span text:style-name="T1">our continued use of the site and our services will signify your acceptance of any adjustment to these terms. </text:span><text:span text:style-name="T1">Please check back often for updates. If a major change is made we'll notify you via email.</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12-23T20:02:03</meta:creation-date>
    <meta:editing-duration>P15824DT17H31M44S</meta:editing-duration>
    <meta:document-statistic meta:table-count="0" meta:image-count="0" meta:object-count="0" meta:page-count="2" meta:paragraph-count="28" meta:word-count="593" meta:character-count="3490"/>
    <meta:generator>OpenOffice/4.1.0$Win32 OpenOffice.org_project/410m18$Build-9764</meta:generator>
  </office:meta>
</office:document-meta>
</file>